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Georgia" svg:font-family="Georg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55cm" fo:margin-left="0.035cm" fo:margin-right="0.011cm" fo:margin-top="0cm" fo:margin-bottom="0cm" table:align="margins" style:writing-mode="lr-tb"/>
    </style:style>
    <style:style style:name="Tabella1.A" style:family="table-column">
      <style:table-column-properties style:column-width="4.336cm" style:rel-column-width="16758*"/>
    </style:style>
    <style:style style:name="Tabella1.B" style:family="table-column">
      <style:table-column-properties style:column-width="12.619cm" style:rel-column-width="48777*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000001"/>
    </style:style>
    <style:style style:name="Tabella2" style:family="table">
      <style:table-properties style:width="16.974cm" fo:margin-left="-0.005cm" fo:margin-right="0.032cm" fo:margin-top="0cm" fo:margin-bottom="0cm" table:align="margins" style:writing-mode="lr-tb"/>
    </style:style>
    <style:style style:name="Tabella2.A" style:family="table-column">
      <style:table-column-properties style:column-width="4.376cm" style:rel-column-width="16896*"/>
    </style:style>
    <style:style style:name="Tabella2.B" style:family="table-column">
      <style:table-column-properties style:column-width="12.598cm" style:rel-column-width="48639*"/>
    </style:style>
    <style:style style:name="Tabella2.1" style:family="table-row">
      <style:table-row-properties style:min-row-height="0.503cm" style:keep-together="true" fo:keep-together="auto"/>
    </style:style>
    <style:style style:name="Tabella2.A1" style:family="table-cell">
      <style:table-cell-properties fo:padding-left="0.009cm" fo:padding-right="0.009cm" fo:padding-top="0cm" fo:padding-bottom="0cm" fo:border="0.018cm solid #000001"/>
    </style:style>
    <style:style style:name="Tabella2.3" style:family="table-row">
      <style:table-row-properties style:min-row-height="0.506cm" style:keep-together="true" fo:keep-together="auto"/>
    </style:style>
    <style:style style:name="Tabella3" style:family="table">
      <style:table-properties style:width="16.995cm" fo:margin-left="0.014cm" fo:margin-right="-0.009cm" fo:margin-top="0cm" fo:margin-bottom="0cm" table:align="margins" style:writing-mode="lr-tb"/>
    </style:style>
    <style:style style:name="Tabella3.A" style:family="table-column">
      <style:table-column-properties style:column-width="5.597cm" style:rel-column-width="21581*"/>
    </style:style>
    <style:style style:name="Tabella3.B" style:family="table-column">
      <style:table-column-properties style:column-width="11.398cm" style:rel-column-width="43954*"/>
    </style:style>
    <style:style style:name="Tabella3.1" style:family="table-row">
      <style:table-row-properties style:min-row-height="0.573cm" style:keep-together="true" fo:keep-together="auto"/>
    </style:style>
    <style:style style:name="Tabella3.A1" style:family="table-cell">
      <style:table-cell-properties fo:padding-left="0.009cm" fo:padding-right="0.009cm" fo:padding-top="0cm" fo:padding-bottom="0cm" fo:border="0.018cm solid #000001"/>
    </style:style>
    <style:style style:name="Tabella3.2" style:family="table-row">
      <style:table-row-properties style:min-row-height="0.57cm" style:keep-together="true" fo:keep-together="auto"/>
    </style:style>
    <style:style style:name="Tabella4" style:family="table">
      <style:table-properties style:width="16.932cm" fo:margin-left="-0.018cm" fo:margin-top="0cm" fo:margin-bottom="0cm" table:align="left" style:writing-mode="lr-tb"/>
    </style:style>
    <style:style style:name="Tabella4.A" style:family="table-column">
      <style:table-column-properties style:column-width="4.292cm"/>
    </style:style>
    <style:style style:name="Tabella4.B" style:family="table-column">
      <style:table-column-properties style:column-width="12.64cm"/>
    </style:style>
    <style:style style:name="Tabella4.1" style:family="table-row">
      <style:table-row-properties style:min-row-height="0.473cm" style:keep-together="true" fo:keep-together="auto"/>
    </style:style>
    <style:style style:name="Tabella4.A1" style:family="table-cell">
      <style:table-cell-properties fo:padding-left="0.009cm" fo:padding-right="0.009cm" fo:padding-top="0cm" fo:padding-bottom="0cm" fo:border="0.018cm solid #000001"/>
    </style:style>
    <style:style style:name="Tabella4.A6" style:family="table-cell">
      <style:table-cell-properties fo:padding-left="0.009cm" fo:padding-right="0.009cm" fo:padding-top="0cm" fo:padding-bottom="0cm" fo:border-left="0.018cm solid #000001" fo:border-right="0.018cm solid #000001" fo:border-top="none" fo:border-bottom="0.018cm solid #000001"/>
    </style:style>
    <style:style style:name="Tabella5" style:family="table">
      <style:table-properties style:width="16.99cm" fo:margin-left="-0.018cm" fo:margin-top="0cm" fo:margin-bottom="0cm" table:align="left" style:writing-mode="lr-tb"/>
    </style:style>
    <style:style style:name="Tabella5.A" style:family="table-column">
      <style:table-column-properties style:column-width="4.143cm"/>
    </style:style>
    <style:style style:name="Tabella5.B" style:family="table-column">
      <style:table-column-properties style:column-width="12.846cm"/>
    </style:style>
    <style:style style:name="Tabella5.1" style:family="table-row">
      <style:table-row-properties style:min-row-height="0.503cm" style:keep-together="true" fo:keep-together="auto"/>
    </style:style>
    <style:style style:name="Tabella5.A1" style:family="table-cell">
      <style:table-cell-properties fo:padding-left="0.009cm" fo:padding-right="0.009cm" fo:padding-top="0cm" fo:padding-bottom="0cm" fo:border="0.018cm solid #000001"/>
    </style:style>
    <style:style style:name="Tabella5.3" style:family="table-row">
      <style:table-row-properties style:min-row-height="0.506cm" style:keep-together="true" fo:keep-together="auto"/>
    </style:style>
    <style:style style:name="P1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" fo:font-size="26pt" fo:language="it" fo:country="IT" fo:font-weight="bold" style:font-name-asian="Georgia" style:font-size-asian="26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6pt" fo:language="it" fo:country="IT" fo:font-weight="bold" style:font-name-asian="Georgia" style:font-size-asian="6pt" style:font-weight-asian="bold" style:font-size-complex="6pt" style:font-weight-complex="bold"/>
    </style:style>
    <style:style style:name="P3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.106cm"/>
        </style:tab-stops>
      </style:paragraph-properties>
    </style:style>
    <style:style style:name="P5" style:family="paragraph" style:parent-style-name="Text_20_body">
      <style:paragraph-properties fo:line-height="4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List_20_Paragraph">
      <style:paragraph-properties fo:margin-left="1.549cm" fo:margin-right="0cm" fo:margin-top="0.339cm" fo:margin-bottom="0cm" fo:text-align="center" style:justify-single-word="false" fo:text-indent="-1.549cm" style:auto-text-indent="false">
        <style:tab-stops>
          <style:tab-stop style:position="1.55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Table_20_Paragraph">
      <style:paragraph-properties fo:margin-left="0.194cm" fo:margin-right="0cm" fo:margin-top="0.101cm" fo:margin-bottom="0.101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Paragraph">
      <style:paragraph-properties fo:margin-left="0.194cm" fo:margin-right="0cm" fo:margin-top="0.101cm" fo:margin-bottom="0.101cm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Paragraph">
      <style:paragraph-properties fo:margin-left="0.194cm" fo:margin-right="0cm" fo:margin-top="0.101cm" fo:margin-bottom="0.101cm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2" style:family="paragraph" style:parent-style-name="Table_20_Paragraph">
      <style:paragraph-properties fo:margin-left="0.194cm" fo:margin-right="0cm" fo:margin-top="0.101cm" fo:margin-bottom="0.101cm" fo:line-height="15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3" style:family="paragraph" style:parent-style-name="Table_20_Paragraph">
      <style:paragraph-properties fo:margin-left="0.194cm" fo:margin-right="0cm" fo:margin-top="0.101cm" fo:margin-bottom="0.101cm" fo:line-height="150%" fo:text-indent="0cm" style:auto-text-indent="false"/>
      <style:text-properties style:font-name="Times New Roman" fo:font-size="12pt" style:font-size-asian="12pt" style:font-name-complex="Calibri1" style:font-size-complex="12pt" style:font-style-complex="italic"/>
    </style:style>
    <style:style style:name="P14" style:family="paragraph" style:parent-style-name="Table_20_Paragraph">
      <style:paragraph-properties fo:margin-left="0.189cm" fo:margin-right="0cm" fo:margin-top="0.101cm" fo:margin-bottom="0.101cm" fo:line-height="150%" fo:text-indent="0cm" style:auto-text-indent="false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15" style:family="paragraph" style:parent-style-name="Table_20_Paragraph">
      <style:paragraph-properties fo:margin-top="0.101cm" fo:margin-bottom="0.101cm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Table_20_Paragraph">
      <style:paragraph-properties fo:margin-top="0.101cm" fo:margin-bottom="0.101cm" fo:line-height="150%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Table_20_Paragraph">
      <style:paragraph-properties fo:margin-top="0.101cm" fo:margin-bottom="0.101cm" fo:line-height="150%"/>
      <style:text-properties style:font-name="Times New Roman" fo:font-size="12pt" fo:font-style="italic" style:font-size-asian="12pt" style:font-style-asian="italic" style:font-name-complex="Calibri1" style:font-size-complex="12pt"/>
    </style:style>
    <style:style style:name="P18" style:family="paragraph" style:parent-style-name="Text_20_body">
      <style:paragraph-properties fo:margin-top="0.016cm" fo:margin-bottom="0cm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19" style:family="paragraph" style:parent-style-name="Text_20_body">
      <style:paragraph-properties fo:margin-top="0.016cm" fo:margin-bottom="0cm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.016cm" fo:margin-bottom="0cm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Text_20_body">
      <style:paragraph-properties fo:margin-top="0.016cm" fo:margin-bottom="0cm" fo:text-align="center" style:justify-single-word="false"/>
      <style:text-properties style:font-name="Times New Roman" fo:font-size="12pt" fo:letter-spacing="-0.002cm" fo:font-style="italic" style:font-size-asian="12pt" style:font-style-asian="italic" style:font-name-complex="Calibri1" style:font-size-complex="12pt" style:font-style-complex="italic"/>
    </style:style>
    <style:style style:name="P22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.005cm" fo:margin-bottom="0cm" fo:orphans="0" fo:widows="0" fo:break-before="page" style:writing-mode="lr-tb"/>
      <style:text-properties style:use-window-font-color="true" style:font-name="Times New Roman" fo:language="it" fo:country="IT" fo:font-weight="bold" style:font-weight-asian="bold" style:font-name-complex="Calibri1" style:font-style-complex="italic"/>
    </style:style>
    <style:style style:name="P24" style:family="paragraph" style:parent-style-name="Text_20_body">
      <style:paragraph-properties fo:margin-top="0.012cm" fo:margin-bottom="0cm"/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/>
    </style:style>
    <style:style style:name="P25" style:family="paragraph" style:parent-style-name="Text_20_body">
      <style:paragraph-properties fo:margin-top="0.021cm" fo:margin-bottom="0cm"/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Text_20_body">
      <style:paragraph-properties fo:margin-left="0cm" fo:margin-right="0.083cm" fo:margin-top="0.176cm" fo:margin-bottom="0.176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.083cm" fo:margin-top="0.176cm" fo:margin-bottom="0.176cm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.083cm" fo:margin-top="0.199cm" fo:margin-bottom="0.18cm" fo:line-height="150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Text_20_body">
      <style:paragraph-properties fo:margin-left="1cm" fo:margin-right="0cm" fo:margin-top="0.016cm" fo:margin-bottom="0cm" fo:text-indent="0cm" style:auto-text-indent="false"/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P30" style:family="paragraph" style:parent-style-name="Text_20_body">
      <style:paragraph-properties fo:margin-left="0cm" fo:margin-right="16.175cm" fo:margin-top="0.016cm" fo:margin-bottom="0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31" style:family="paragraph" style:parent-style-name="Text_20_body">
      <style:paragraph-properties fo:margin-left="0cm" fo:margin-right="1.196cm" fo:margin-top="0.016cm" fo:margin-bottom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1.446cm" fo:text-indent="0cm" style:auto-text-indent="false"/>
      <style:text-properties style:font-name="Times New Roman" fo:font-size="12pt" fo:letter-spacing="-0.004cm" style:font-size-asian="12pt" style:font-name-complex="Calibri1" style:font-size-complex="12pt"/>
    </style:style>
    <style:style style:name="P33" style:family="paragraph" style:parent-style-name="List_20_Paragraph">
      <style:paragraph-properties fo:margin-left="1.833cm" fo:margin-right="0cm" fo:margin-top="0.092cm" fo:margin-bottom="0cm" fo:text-indent="0cm" style:auto-text-indent="false">
        <style:tab-stops>
          <style:tab-stop style:position="1.834cm"/>
        </style:tab-stops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style-complex="italic"/>
    </style:style>
    <style:style style:name="P34" style:family="paragraph" style:parent-style-name="Text_20_body">
      <style:paragraph-properties fo:margin-left="1cm" fo:margin-right="0.083cm" fo:margin-top="0.176cm" fo:margin-bottom="0.176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5" style:family="paragraph" style:parent-style-name="Text_20_body">
      <style:paragraph-properties fo:margin-left="0cm" fo:margin-right="0.247cm" fo:margin-top="0.002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37" style:family="paragraph" style:parent-style-name="Text_20_body" style:list-style-name="WW8Num2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</style:style>
    <style:style style:name="P38" style:family="paragraph" style:parent-style-name="Text_20_body" style:list-style-name="WWNum11" style:master-page-name="">
      <style:paragraph-properties fo:margin-left="0.977cm" fo:margin-right="0.083cm" fo:margin-top="0.176cm" fo:margin-bottom="0.176cm" fo:line-height="115%" fo:text-align="justify" style:justify-single-word="false" fo:orphans="0" fo:widows="0" fo:hyphenation-ladder-count="no-limit" fo:text-indent="-0.691cm" style:auto-text-indent="false" style:page-number="auto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9" style:family="paragraph" style:parent-style-name="Text_20_body" style:list-style-name="WWNum11">
      <style:paragraph-properties fo:margin-left="0.977cm" fo:margin-right="0.083cm" fo:margin-top="0.176cm" fo:margin-bottom="0.176cm" fo:line-height="115%" fo:text-align="justify" style:justify-single-word="false" fo:orphans="0" fo:widows="0" fo:hyphenation-ladder-count="no-limit" fo:text-indent="-0.691cm" style:auto-text-indent="false" style:writing-mode="lr-tb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40" style:family="paragraph" style:parent-style-name="Text_20_body" style:list-style-name="WWNum11">
      <style:paragraph-properties fo:margin-left="0.977cm" fo:margin-right="0.083cm" fo:margin-top="0.176cm" fo:margin-bottom="0.176cm" fo:line-height="115%" fo:text-align="justify" style:justify-single-word="false" fo:orphans="0" fo:widows="0" fo:hyphenation-ladder-count="no-limit" fo:text-indent="-0.691cm" style:auto-text-indent="false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1" style:family="paragraph" style:parent-style-name="Text_20_body" style:list-style-name="WWNum11">
      <style:paragraph-properties fo:margin-left="0.977cm" fo:margin-right="0.083cm" fo:margin-top="0.176cm" fo:margin-bottom="0.176cm" fo:line-height="115%" fo:text-align="justify" style:justify-single-word="false" fo:orphans="0" fo:widows="0" fo:hyphenation-ladder-count="no-limit" fo:text-indent="-0.691cm" style:auto-text-indent="false" style:writing-mode="lr-tb"/>
      <style:text-properties style:font-name="Times New Roman" fo:font-size="12pt" fo:background-color="#ffff00" style:font-size-asian="12pt" style:font-size-complex="12pt" fo:hyphenate="true" fo:hyphenation-remain-char-count="2" fo:hyphenation-push-char-count="2"/>
    </style:style>
    <style:style style:name="P42" style:family="paragraph" style:parent-style-name="Text_20_body" style:list-style-name="WWNum9">
      <style:paragraph-properties fo:margin-left="0cm" fo:margin-right="0.083cm" fo:margin-top="0.176cm" fo:margin-bottom="0.176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.083cm" fo:margin-top="0.176cm" fo:margin-bottom="0.176cm" fo:line-height="115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Calibri1" style:font-size-complex="12pt"/>
    </style:style>
    <style:style style:name="P44" style:family="paragraph" style:parent-style-name="Text_20_body" style:list-style-name="WWNum9">
      <style:paragraph-properties fo:margin-left="0cm" fo:margin-right="0.083cm" fo:margin-top="0.176cm" fo:margin-bottom="0.176cm" fo:line-height="115%" fo:text-align="justify" style:justify-single-word="false" fo:text-indent="0cm" style:auto-text-indent="false"/>
      <style:text-properties style:font-name="Times New Roman" fo:font-size="12pt" fo:letter-spacing="-0.004cm" style:font-size-asian="12pt" style:font-name-complex="Calibri1" style:font-size-complex="12pt"/>
    </style:style>
    <style:style style:name="P45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6" style:family="paragraph" style:parent-style-name="Text_20_body" style:list-style-name="" style:master-page-name="">
      <style:paragraph-properties fo:margin-left="7.99cm" fo:margin-right="1.446cm" fo:text-align="center" style:justify-single-word="false" fo:orphans="0" fo:widows="0" fo:text-indent="0cm" style:auto-text-indent="false" style:page-number="auto" style:writing-mode="lr-tb"/>
      <style:text-properties style:font-name="Times New Roman" fo:font-size="12pt" fo:letter-spacing="-0.004cm" fo:background-color="transparent" style:font-size-asian="12pt" style:font-name-complex="Calibri1" style:font-size-complex="12pt"/>
    </style:style>
    <style:style style:name="P47" style:family="paragraph" style:parent-style-name="Text_20_body" style:list-style-name="">
      <style:paragraph-properties fo:margin-left="7.99cm" fo:margin-right="1.446cm" fo:text-align="center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Times New Roman" fo:font-size="9pt" fo:language="it" fo:country="IT" style:font-size-asian="9pt" style:font-size-complex="9pt"/>
    </style:style>
    <style:style style:name="P49" style:family="paragraph" style:parent-style-name="Standard">
      <style:paragraph-properties fo:margin-left="0cm" fo:margin-right="4.279cm" fo:text-indent="0cm" style:auto-text-indent="false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0" style:family="paragraph" style:parent-style-name="Standard" style:list-style-name="WWNum11">
      <style:paragraph-properties fo:margin-left="0.977cm" fo:margin-right="0.083cm" fo:margin-top="0.176cm" fo:margin-bottom="0.176cm" fo:line-height="115%" fo:text-align="justify" style:justify-single-word="false" fo:orphans="0" fo:widows="0" fo:hyphenation-ladder-count="no-limit" fo:text-indent="-0.691cm" style:auto-text-indent="false" style:writing-mode="lr-tb"/>
      <style:text-properties style:font-name="TimesNewRomanPSMT" fo:font-size="12pt" style:font-size-asian="12pt" style:font-size-complex="12pt" fo:hyphenate="true" fo:hyphenation-remain-char-count="2" fo:hyphenation-push-char-count="2"/>
    </style:style>
    <style:style style:name="P51" style:family="paragraph" style:parent-style-name="Standard" style:master-page-name="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8.602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1.83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Heading_20_2">
      <style:paragraph-properties fo:margin-left="0cm" fo:margin-right="0cm" fo:margin-top="0cm" fo:margin-bottom="0cm" fo:text-align="center" style:justify-single-word="false" fo:orphans="0" fo:widows="0" fo:text-indent="0cm" style:auto-text-indent="false" style:writing-mode="lr-tb"/>
      <style:text-properties style:use-window-font-color="true" style:font-name="Times New Roman" fo:language="it" fo:country="IT" style:font-name-complex="Calibri1"/>
    </style:style>
    <style:style style:name="P55" style:family="paragraph" style:parent-style-name="Heading_20_2">
      <style:paragraph-properties fo:margin-left="0cm" fo:margin-right="0cm" fo:margin-top="0cm" fo:margin-bottom="0cm" fo:text-align="center" style:justify-single-word="false" fo:orphans="0" fo:widows="0" fo:text-indent="0cm" style:auto-text-indent="false" style:writing-mode="lr-tb"/>
      <style:text-properties style:use-window-font-color="true" style:font-name="Times New Roman" fo:letter-spacing="-0.004cm" fo:language="it" fo:country="IT" fo:font-weight="bold" fo:background-color="#ffff00" style:font-name-asian="Calibri1" style:font-weight-asian="bold" style:font-name-complex="Calibri1"/>
    </style:style>
    <style:style style:name="P56" style:family="paragraph" style:parent-style-name="Heading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  <style:text-properties style:use-window-font-color="true" style:font-name="Times New Roman" fo:letter-spacing="-0.004cm" fo:language="it" fo:country="IT" fo:font-weight="bold" fo:background-color="transparent" style:font-name-asian="Calibri1" style:font-weight-asian="bold" style:font-name-complex="Calibri1"/>
    </style:style>
    <style:style style:name="P57" style:family="paragraph" style:parent-style-name="Heading_20_2">
      <style:paragraph-properties fo:margin-left="0cm" fo:margin-right="0cm" fo:margin-top="0cm" fo:margin-bottom="0cm" fo:text-align="center" style:justify-single-word="false" fo:orphans="0" fo:widows="0" fo:text-indent="0cm" style:auto-text-indent="false" style:writing-mode="lr-tb"/>
    </style:style>
    <style:style style:name="P5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Heading_20_2">
      <style:paragraph-properties fo:margin-left="0cm" fo:margin-right="0cm" fo:margin-top="0.106cm" fo:margin-bottom="0cm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Heading_20_2">
      <style:paragraph-properties fo:margin-left="0cm" fo:margin-right="-0.074cm" fo:margin-top="0cm" fo:margin-bottom="0cm" fo:line-height="100%" fo:text-align="center" style:justify-single-word="false" fo:orphans="0" fo:widows="0" fo:text-indent="0cm" style:auto-text-indent="false" style:writing-mode="lr-tb">
        <style:tab-stops>
          <style:tab-stop style:position="1.836cm"/>
        </style:tab-stops>
      </style:paragraph-properties>
      <style:text-properties style:use-window-font-color="true" style:font-name="Times New Roman" fo:language="it" fo:country="IT" style:font-name-complex="Calibri1"/>
    </style:style>
    <style:style style:name="T1" style:family="text">
      <style:text-properties fo:font-variant="small-caps" style:use-window-font-color="true" style:font-name="Times New Roman" fo:font-size="13.5pt" fo:language="it" fo:country="IT" fo:font-weight="bold" fo:background-color="transparent" style:font-name-asian="Times New Roman" style:font-size-asian="13.5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font-variant="small-caps" style:use-window-font-color="true" style:font-name="Times New Roman" fo:font-size="7pt" fo:language="it" fo:country="IT" fo:font-weight="bold" fo:background-color="transparent" style:font-name-asian="Times New Roman" style:font-size-asian="7pt" style:language-asian="zxx" style:country-asian="none" style:font-weight-asian="bold" style:font-name-complex="Times New Roman1" style:font-size-complex="7pt" style:language-complex="ar" style:country-complex="SA" style:font-weight-complex="bold"/>
    </style:style>
    <style:style style:name="T3" style:family="text">
      <style:text-properties fo:letter-spacing="-0.004cm" style:font-name-complex="Calibri1"/>
    </style:style>
    <style:style style:name="T4" style:family="text">
      <style:text-properties fo:letter-spacing="-0.004cm" style:font-name-complex="Calibri1" style:font-style-complex="italic"/>
    </style:style>
    <style:style style:name="T5" style:family="text">
      <style:text-properties fo:letter-spacing="-0.004cm" fo:font-weight="bold" style:font-name-asian="Calibri1" style:font-weight-asian="bold"/>
    </style:style>
    <style:style style:name="T6" style:family="text">
      <style:text-properties fo:letter-spacing="-0.004cm" style:text-underline-style="solid" style:text-underline-width="auto" style:text-underline-color="font-color" style:font-name-complex="Calibri1"/>
    </style:style>
    <style:style style:name="T7" style:family="text">
      <style:text-properties fo:letter-spacing="-0.004cm" fo:background-color="transparent" style:font-name-complex="Calibri1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fo:font-weight="bold" style:font-weight-asian="bold" style:font-name-complex="Calibri1" style:font-style-complex="italic"/>
    </style:style>
    <style:style style:name="T10" style:family="text">
      <style:text-properties fo:font-weight="bold" style:font-name-asian="Calibri1" style:font-weight-asian="bold"/>
    </style:style>
    <style:style style:name="T11" style:family="text">
      <style:text-properties fo:font-weight="bold" style:font-name-asian="Calibri1" style:font-weight-asian="bold" style:font-name-complex="Calibri1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style:font-name-complex="Calibri1"/>
    </style:style>
    <style:style style:name="T14" style:family="text">
      <style:text-properties fo:letter-spacing="-0.002cm" fo:font-weight="bold" style:font-name-asian="Calibri1" style:font-weight-asian="bold"/>
    </style:style>
    <style:style style:name="T15" style:family="text">
      <style:text-properties fo:letter-spacing="-0.002cm" fo:font-weight="bold" style:font-weight-asian="bold" style:font-name-complex="Calibri1" style:font-weight-complex="bold"/>
    </style:style>
    <style:style style:name="T16" style:family="text">
      <style:text-properties fo:letter-spacing="-0.002cm" style:text-underline-style="solid" style:text-underline-width="auto" style:text-underline-color="font-color" style:font-name-complex="Calibri1"/>
    </style:style>
    <style:style style:name="T17" style:family="text">
      <style:text-properties fo:letter-spacing="-0.005cm"/>
    </style:style>
    <style:style style:name="T18" style:family="text">
      <style:text-properties fo:letter-spacing="-0.005cm" style:font-name-complex="Calibri1"/>
    </style:style>
    <style:style style:name="T19" style:family="text">
      <style:text-properties fo:letter-spacing="-0.005cm" style:font-name-complex="Calibri1" style:font-style-complex="italic"/>
    </style:style>
    <style:style style:name="T20" style:family="text">
      <style:text-properties fo:letter-spacing="-0.005cm" fo:font-weight="bold" style:font-name-asian="Calibri1" style:font-weight-asian="bold"/>
    </style:style>
    <style:style style:name="T21" style:family="text">
      <style:text-properties fo:letter-spacing="-0.005cm" fo:font-weight="bold" style:font-weight-asian="bold" style:font-name-complex="Calibri1" style:font-style-complex="italic"/>
    </style:style>
    <style:style style:name="T22" style:family="text">
      <style:text-properties fo:letter-spacing="-0.005cm" style:text-underline-style="solid" style:text-underline-width="auto" style:text-underline-color="font-color" style:font-name-complex="Calibri1"/>
    </style:style>
    <style:style style:name="T23" style:family="text">
      <style:text-properties fo:letter-spacing="-0.009cm"/>
    </style:style>
    <style:style style:name="T24" style:family="text">
      <style:text-properties fo:letter-spacing="-0.009cm" style:font-name-complex="Calibri1"/>
    </style:style>
    <style:style style:name="T25" style:family="text">
      <style:text-properties fo:letter-spacing="-0.009cm" fo:font-weight="bold" style:font-name-asian="Calibri1" style:font-weight-asian="bold"/>
    </style:style>
    <style:style style:name="T26" style:family="text">
      <style:text-properties fo:letter-spacing="-0.009cm" style:text-underline-style="solid" style:text-underline-width="auto" style:text-underline-color="font-color" style:font-name-complex="Calibri1"/>
    </style:style>
    <style:style style:name="T27" style:family="text">
      <style:text-properties fo:letter-spacing="-0.007cm"/>
    </style:style>
    <style:style style:name="T28" style:family="text">
      <style:text-properties fo:letter-spacing="-0.007cm" style:font-name-complex="Calibri1"/>
    </style:style>
    <style:style style:name="T29" style:family="text">
      <style:text-properties fo:letter-spacing="-0.007cm" fo:font-weight="bold" style:font-name-asian="Calibri1" style:font-weight-asian="bold"/>
    </style:style>
    <style:style style:name="T30" style:family="text">
      <style:text-properties fo:background-color="#ffff00" style:font-name-asian="TimesNewRomanPSMT" style:font-name-complex="TimesNewRomanPSMT"/>
    </style:style>
    <style:style style:name="T31" style:family="text">
      <style:text-properties fo:letter-spacing="-0.014cm"/>
    </style:style>
    <style:style style:name="T32" style:family="text">
      <style:text-properties fo:letter-spacing="-0.014cm" style:font-name-complex="Calibri1"/>
    </style:style>
    <style:style style:name="T33" style:family="text">
      <style:text-properties style:font-name-complex="Calibri1"/>
    </style:style>
    <style:style style:name="T34" style:family="text">
      <style:text-properties style:font-name-complex="Calibri1" style:font-style-complex="italic"/>
    </style:style>
    <style:style style:name="T35" style:family="text">
      <style:text-properties fo:letter-spacing="-0.012cm" style:font-name-complex="Calibri1"/>
    </style:style>
    <style:style style:name="T36" style:family="text">
      <style:text-properties fo:letter-spacing="-0.012cm" fo:font-weight="bold" style:font-weight-asian="bold" style:font-name-complex="Calibri1" style:font-style-complex="italic"/>
    </style:style>
    <style:style style:name="T37" style:family="text">
      <style:text-properties fo:letter-spacing="-0.019cm"/>
    </style:style>
    <style:style style:name="T38" style:family="text">
      <style:text-properties fo:letter-spacing="-0.019cm" style:font-name-complex="Calibri1"/>
    </style:style>
    <style:style style:name="T39" style:family="text">
      <style:text-properties fo:font-weight="normal" style:font-weight-asian="normal" style:font-name-complex="Calibri1" style:font-weight-complex="normal"/>
    </style:style>
    <style:style style:name="T40" style:family="text">
      <style:text-properties fo:font-weight="normal" style:font-name-asian="Calibri1" style:font-weight-asian="normal" style:font-name-complex="Calibri1" style:font-weight-complex="normal"/>
    </style:style>
    <style:style style:name="T41" style:family="text">
      <style:text-properties fo:letter-spacing="-0.016cm" style:font-name-complex="Calibri1"/>
    </style:style>
    <style:style style:name="T42" style:family="text">
      <style:text-properties fo:letter-spacing="-0.011cm"/>
    </style:style>
    <style:style style:name="T43" style:family="text">
      <style:text-properties fo:letter-spacing="-0.011cm" style:font-name-complex="Calibri1"/>
    </style:style>
    <style:style style:name="T44" style:family="text">
      <style:text-properties fo:letter-spacing="-0.011cm" fo:font-weight="bold" style:font-weight-asian="bold" style:font-name-complex="Calibri1" style:font-style-complex="italic"/>
    </style:style>
    <style:style style:name="T45" style:family="text">
      <style:text-properties fo:letter-spacing="0.078cm" style:font-name-complex="Calibri1"/>
    </style:style>
    <style:style style:name="T46" style:family="text">
      <style:text-properties fo:letter-spacing="0.076cm" style:font-name-complex="Calibri1"/>
    </style:style>
    <style:style style:name="T47" style:family="text">
      <style:text-properties fo:letter-spacing="0.079cm" style:font-name-complex="Calibri1"/>
    </style:style>
    <style:style style:name="T48" style:family="text">
      <style:text-properties fo:letter-spacing="0.081cm" style:font-name-complex="Calibri1"/>
    </style:style>
    <style:style style:name="T49" style:family="text">
      <style:text-properties fo:letter-spacing="0.021cm" style:font-name-complex="Calibri1"/>
    </style:style>
    <style:style style:name="T50" style:family="text">
      <style:text-properties fo:letter-spacing="0.028cm" style:font-name-complex="Calibri1"/>
    </style:style>
    <style:style style:name="T51" style:family="text">
      <style:text-properties fo:letter-spacing="0.032cm" style:font-name-complex="Calibri1"/>
    </style:style>
    <style:style style:name="T52" style:family="text">
      <style:text-properties fo:letter-spacing="0.025cm" style:font-name-complex="Calibri1"/>
    </style:style>
    <style:style style:name="T53" style:family="text">
      <style:text-properties fo:letter-spacing="0.026cm" style:font-name-complex="Calibri1"/>
    </style:style>
    <style:style style:name="T54" style:family="text">
      <style:text-properties fo:letter-spacing="0.03cm" style:font-name-complex="Calibri1"/>
    </style:style>
    <style:style style:name="T55" style:family="text">
      <style:text-properties fo:letter-spacing="-0.018cm" style:font-name-complex="Calibri1"/>
    </style:style>
    <style:style style:name="T56" style:family="text">
      <style:text-properties fo:letter-spacing="-0.021cm" style:font-name-complex="Calibri1"/>
    </style:style>
    <style:style style:name="T57" style:family="text">
      <style:text-properties fo:letter-spacing="-0.025cm" style:font-name-complex="Calibri1"/>
    </style:style>
    <style:style style:name="T58" style:family="text">
      <style:text-properties fo:letter-spacing="-0.023cm" style:font-name-complex="Calibri1"/>
    </style:style>
    <style:style style:name="T59" style:family="text">
      <style:text-properties style:text-underline-style="solid" style:text-underline-width="auto" style:text-underline-color="font-color" style:font-name-complex="Calibri1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style:use-window-font-color="true" style:font-name="Times New Roman" fo:letter-spacing="-0.004cm" fo:language="it" fo:country="IT" fo:font-weight="bold" style:font-name-asian="Calibri1" style:font-weight-asian="bold" style:font-name-complex="Calibri1"/>
    </style:style>
    <style:style style:name="T62" style:family="text">
      <style:text-properties style:use-window-font-color="true" style:font-name="Times New Roman" fo:language="it" fo:country="IT" style:font-name-complex="Calibri1"/>
    </style:style>
    <style:style style:name="T63" style:family="text">
      <style:text-properties style:use-window-font-color="true" fo:letter-spacing="-0.004cm" fo:language="it" fo:country="IT" style:font-name-asian="Calibri1" style:font-name-complex="Calibri1"/>
    </style:style>
    <style:style style:name="T64" style:family="text">
      <style:text-properties style:font-name="Calibri" fo:font-size="10pt" fo:letter-spacing="-0.007cm" style:font-size-asian="10pt"/>
    </style:style>
    <style:style style:name="T65" style:family="text">
      <style:text-properties fo:font-size="12pt" fo:letter-spacing="-0.007cm" style:font-size-asian="12pt" style:font-size-complex="12pt"/>
    </style:style>
    <style:style style:name="T66" style:family="text">
      <style:text-properties fo:font-size="12pt" fo:letter-spacing="-0.014cm" style:font-size-asian="12pt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fo:letter-spacing="-0.005cm" style:font-size-asian="12pt" style:font-size-complex="12pt" style:font-weight-complex="bold"/>
    </style:style>
    <style:style style:name="T69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70" style:family="text">
      <style:text-properties fo:font-variant="normal" fo:text-transform="none" fo:font-size="12pt" fo:letter-spacing="normal" fo:font-style="normal" style:font-size-asian="12pt" style:font-size-complex="12pt" style:font-weight-complex="bold"/>
    </style:style>
    <style:style style:name="T71" style:family="text">
      <style:text-properties fo:background-color="transparent"/>
    </style:style>
    <style:style style:name="T72" style:family="text">
      <style:text-properties fo:background-color="transparent" style:font-name-asian="TimesNewRomanPSMT" style:font-name-complex="TimesNewRomanPS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legato A – Documentazione Amministrativa</text:p>
      <text:p text:style-name="P49"/>
      <text:p text:style-name="P51">Al Comune di Lamezia Terme</text:p>
      <text:p text:style-name="P52">Settore Servizi alla Persona</text:p>
      <text:list xml:id="list7025111062984331562" text:style-name="Outline">
        <text:list-item>
          <text:list>
            <text:list-item>
              <text:h text:style-name="P53" text:outline-level="2"><text:span text:style-name="T63">PEC: </text:span><text:a xlink:type="simple" xlink:href="mailto:protocollo@pec.comunelameziaterme.it" text:style-name="Internet_20_link" text:visited-style-name="Visited_20_Internet_20_Link">protocollo@pec.comunelameziaterme.it</text:a><text:span text:style-name="T63"> </text:span></text:h>
            </text:list-item>
            <text:list-item>
              <text:h text:style-name="P53" text:outline-level="2"><text:span text:style-name="T61"/></text:h>
            </text:list-item>
            <text:list-item>
              <text:h text:style-name="P60" text:outline-level="2"><text:span text:style-name="T5"/></text:h>
            </text:list-item>
            <text:list-item>
              <text:h text:style-name="P56" text:outline-level="2">OGGETTO: Avviso<text:span text:style-name="T12"> </text:span>Pubblico per<text:span text:style-name="T12"> </text:span>l’individuazione<text:span text:style-name="T12"> </text:span>di<text:span text:style-name="T17"> </text:span>Enti del<text:span text:style-name="T17"> </text:span>Terzo<text:span text:style-name="T12"> </text:span>Settore<text:span text:style-name="T12"> </text:span>disponibili<text:span text:style-name="T17"> </text:span>alla co-progettazione<text:span text:style-name="T12"> </text:span>e<text:span text:style-name="T23"> </text:span>co-gestione,<text:span text:style-name="T17"> </text:span>ai sensi<text:span text:style-name="T17"> </text:span>dell’art.<text:span text:style-name="T12"> </text:span>55 del D.lgs.<text:span text:style-name="T17"> </text:span>n.<text:span text:style-name="T17"> </text:span>117/2017,<text:span text:style-name="T17"> </text:span>dei<text:span text:style-name="T27"> </text:span>servizi<text:span text:style-name="T12"> </text:span>e attività previste dal<text:span text:style-name="T27"> </text:span>Programma<text:span text:style-name="T17"> </text:span>PIPPI<text:span text:style-name="T17"> </text:span>a valere sul Fondo<text:span text:style-name="T12"> </text:span>Nazionale<text:span text:style-name="T12"> </text:span>Politiche Sociali 2024-2025-2026 <text:s/><text:span text:style-name="T65">CUP</text:span><text:span text:style-name="T66"> </text:span><text:span text:style-name="T69">C39G25000230001</text:span><text:span text:style-name="T65"> <text:s/>- </text:span><text:span text:style-name="T67">CIG</text:span><text:span text:style-name="T68"> </text:span><text:span text:style-name="T70">BB16AF9DA7</text:span><text:span text:style-name="T68"> </text:span></text:h>
            </text:list-item>
          </text:list>
        </text:list-item>
      </text:list>
      <text:p text:style-name="P7"/>
      <text:p text:style-name="P36"/>
      <text:list xml:id="list36507627" text:continue-numbering="true" text:style-name="Outline">
        <text:list-item>
          <text:list>
            <text:list-item>
              <text:h text:style-name="P58" text:outline-level="2"><text:span text:style-name="T33">BENEFICIARIO</text:span><text:span text:style-name="T28"> </text:span><text:span text:style-name="T33">(SOGGETTO/I</text:span><text:span text:style-name="T35"> </text:span><text:span text:style-name="T33">PROPONENTE/I)</text:span></text:h>
            </text:list-item>
          </text:list>
        </text:list-item>
      </text:list>
      <text:p text:style-name="P6"/>
      <text:list xml:id="list36526618" text:continue-numbering="true" text:style-name="Outline">
        <text:list-item>
          <text:list>
            <text:list-item>
              <text:h text:style-name="P57" text:outline-level="2"><text:span text:style-name="T62">Dati</text:span> identificativi</text:h>
            </text:list-item>
          </text:list>
        </text:list-item>
      </text:list>
      <text:p text:style-name="P8"/>
      <text:list xml:id="list36529381" text:continue-numbering="true" text:style-name="Outline">
        <text:list-item>
          <text:list>
            <text:list-item>
              <text:h text:style-name="P59" text:outline-level="2"><text:span text:style-name="T13">Anagrafica</text:span><text:span text:style-name="T38"> </text:span><text:span text:style-name="T33">ETS proponente </text:span></text:h>
            </text:list-item>
            <text:list-item>
              <text:h text:style-name="P59" text:outline-level="2"><text:span text:style-name="T39">(candidato in forma singola o capofila di soggetti </text:span><text:span text:style-name="T40">associati, raggruppati o consorziati)</text:span></text:h>
            </text:list-item>
          </text:list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Denominazione ETS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2">Sede legale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0"><text:span text:style-name="T33">Codice</text:span><text:span text:style-name="T41"> </text:span><text:span text:style-name="T33">Fiscale</text:span><text:span text:style-name="T32"> </text:span><text:span text:style-name="T33">/ P.</text:span><text:span text:style-name="T41"> </text:span><text:span text:style-name="T33">IVA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0"><text:span text:style-name="T33">E-Mail</text:span><text:span text:style-name="T41"> </text:span>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0"><text:span text:style-name="T33">PEC</text:span><text:span text:style-name="T32"> </text:span>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18"/>
      <text:p text:style-name="P22"><text:span text:style-name="T9">Rappresentante</text:span><text:span text:style-name="T44"> </text:span><text:span text:style-name="T9">legale</text:span><text:span text:style-name="T44"> </text:span><text:span text:style-name="T9">del</text:span><text:span text:style-name="T36"> </text:span><text:span text:style-name="T9">soggetto</text:span><text:span text:style-name="T21"> </text:span><text:span text:style-name="T9">proponente</text:span><text:span text:style-name="T44"> 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e e Cognome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0"><text:span text:style-name="T33">Codice</text:span><text:span text:style-name="T18"> </text:span><text:span text:style-name="T33">Fiscale</text:span>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0"><text:span text:style-name="T33">Data</text:span><text:span text:style-name="T18"> </text:span><text:span text:style-name="T33">di</text:span><text:span text:style-name="T28"> </text:span><text:span text:style-name="T33">nascita</text:span></text:p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0"><text:span text:style-name="T34">Luogo</text:span><text:span text:style-name="T19"> </text:span><text:span text:style-name="T34">di</text:span><text:span text:style-name="T4"> </text:span><text:span text:style-name="T34">nascita</text:span>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3">Comune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2">Telefono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2">Qualifica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2">PEC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3">
          <table:table-cell table:style-name="Tabella2.A1" office:value-type="string">
            <text:p text:style-name="P12">E-Mail</text:p>
          </table:table-cell>
          <table:table-cell table:style-name="Tabella2.A1" office:value-type="string">
            <text:p text:style-name="P14"/>
          </table:table-cell>
        </table:table-row>
      </table:table>
      <text:p text:style-name="P18"/>
      <text:p text:style-name="P18"/>
      <text:p text:style-name="P33"/>
      <text:p text:style-name="P23">Referente<text:span text:style-name="T37"> </text:span>progetto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Nome e Cognome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9"><text:span text:style-name="T33">Codice</text:span><text:span text:style-name="T18"> </text:span><text:span text:style-name="T33">fiscale</text:span>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>Qualifica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>Telefono</text:p>
          </table:table-cell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1">E-Mail</text:p>
          </table:table-cell>
          <table:table-cell table:style-name="Tabella3.A1" office:value-type="string">
            <text:p text:style-name="P15"/>
          </table:table-cell>
        </table:table-row>
      </table:table>
      <text:p text:style-name="P28"/>
      <text:p text:style-name="P28">Il/la <text:s/>sottoscritto/a ________________________________________________________________, <text:s/>nato/a a ___________________________________________, prov. _____, il ________________________, codice fiscale ______________________, residente in ___________________________________________ via _____________________________ ____________________________, n.____, CAP___________, in qualità di legale rappresentante dell’ETS denominato ______________________________________________________________ _________________________, <text:s/>chiede di partecipare all'avviso pubblico per l’individuazione di Enti del Terzo Settore disponibili alla co-progettazione e co-gestione, ai sensi dell’art. 55 del D.lgs. n. 117/2017, dei servizi e attività previste dal Programma PIPPI a valere sul Fondo Nazionale Politiche Sociali 2024-2025-2026, in forma ________________ (specificare singola o associata). </text:p>
      <text:p text:style-name="P28">Consapevole delle sanzioni di natura penale per il rilascio di dichiarazioni false o mendaci (art. 76 del DPR 445/2000)</text:p>
      <text:p text:style-name="P34">DICHIARA</text:p>
      <text:p text:style-name="P35">ai sensi e per gli effetti degli articoli 46 e 47 del D.P.R. 445/2000<text:span text:style-name="T42"> </text:span>e<text:span text:style-name="T42"> </text:span>s.m.i., di possedere tutti i requisiti necessari per la partecipazione all’avviso, ossia:</text:p>
      <text:list xml:id="list6773362653332791961" text:style-name="WWNum11">
        <text:list-item>
          <text:p text:style-name="P38"><text:span text:style-name="T3">di essere iscritto </text:span><text:span text:style-name="T33">al Registro Unico Nazionale del Terzo Settore (RUNTS) (indicare n. registrazione) __________________________;</text:span></text:p>
        </text:list-item>
        <text:list-item>
          <text:p text:style-name="P39">(solo per le cooperative sociali) di essere iscritto nel Registro delle Imprese della C.C.I.A.A. o equivalente registro per gli altri stati membri, per un’attività compatibile con quella oggetto di procedura <text:s/>________________________ e all’Albo delle Società Cooperative presso il Ministero delle Attività Produttive, giusto Decreto dello stesso ministero del 23/06/2004 o idonea documentazione attestante l’avvenuta iscrizione o autocertificazione______________________;</text:p>
        </text:list-item>
        <text:list-item>
          <text:p text:style-name="P40"><text:span text:style-name="T33">possedere di tutti i requisiti di legge, oggettivi e soggettivi, per poter contrarre con</text:span><text:span text:style-name="T24"> </text:span><text:span text:style-name="T33">la</text:span><text:span text:style-name="T41"> </text:span><text:span text:style-name="T33">Pubblica</text:span><text:span text:style-name="T41"> </text:span><text:span text:style-name="T33">Amministrazione,</text:span><text:span text:style-name="T41"> </text:span><text:span text:style-name="T33">e</text:span><text:span text:style-name="T32"> </text:span><text:span text:style-name="T33">di</text:span><text:span text:style-name="T41"> </text:span><text:span text:style-name="T33">non</text:span><text:span text:style-name="T35"> </text:span><text:span text:style-name="T33">trovarsi</text:span><text:span text:style-name="T41"> </text:span><text:span text:style-name="T33">in</text:span><text:span text:style-name="T32"> </text:span><text:span text:style-name="T33">nessuna</text:span><text:span text:style-name="T41"> </text:span><text:span text:style-name="T33">delle</text:span><text:span text:style-name="T32"> </text:span><text:span text:style-name="T33">condizioni</text:span><text:span text:style-name="T41"> </text:span><text:span text:style-name="T33">di</text:span><text:span text:style-name="T43"> </text:span><text:span text:style-name="T33">esclusione dalla partecipazione alle gare previste dalla normativa vigente;</text:span></text:p>
        </text:list-item>
        <text:list-item>
          <text:p text:style-name="P40"><text:soft-page-break/><text:span text:style-name="T33">di obbligarsi ad applicare a favore dei lavoratori subordinati (anche se soci) le condizioni normative</text:span><text:span text:style-name="T24"> </text:span><text:span text:style-name="T33">e</text:span><text:span text:style-name="T35"> </text:span><text:span text:style-name="T33">retributive</text:span><text:span text:style-name="T35"> </text:span><text:span text:style-name="T33">non</text:span><text:span text:style-name="T18"> </text:span><text:span text:style-name="T33">inferiori</text:span><text:span text:style-name="T24"> </text:span><text:span text:style-name="T33">a</text:span><text:span text:style-name="T35"> </text:span><text:span text:style-name="T33">quelle</text:span><text:span text:style-name="T28"> </text:span><text:span text:style-name="T33">risultanti</text:span><text:span text:style-name="T35"> </text:span><text:span text:style-name="T33">dai</text:span><text:span text:style-name="T24"> </text:span><text:span text:style-name="T33">contratti</text:span><text:span text:style-name="T35"> </text:span><text:span text:style-name="T33">collettivi</text:span><text:span text:style-name="T24"> </text:span><text:span text:style-name="T33">di</text:span><text:span text:style-name="T24"> </text:span><text:span text:style-name="T33">categoria</text:span><text:span text:style-name="T24"> </text:span><text:span text:style-name="T33">e da eventuali accordi integrativi degli stessi ed a rispettare le disposizioni previste dalla </text:span><text:span text:style-name="T3">legge;</text:span></text:p>
        </text:list-item>
        <text:list-item>
          <text:p text:style-name="P39">di essere a conoscenza del contesto territoriale in cui deve eseguirsi il progetto e di aver preso piena cognizione delle condizioni dell’avviso e di tutte le circostanze generali e particolari che possano influire sulla esecuzione del progetto;</text:p>
        </text:list-item>
        <text:list-item>
          <text:p text:style-name="P39">di aver tenuto conto, nel redigere il piano economico, degli obblighi connessi alle disposizioni in materia di sicurezza, protezione dei lavoratori, condizioni di lavoro;</text:p>
        </text:list-item>
        <text:list-item>
          <text:p text:style-name="P40"><text:span text:style-name="T33">di</text:span><text:span text:style-name="T45"> </text:span><text:span text:style-name="T33">aver</text:span><text:span text:style-name="T46"> </text:span><text:span text:style-name="T33">preso</text:span><text:span text:style-name="T46"> </text:span><text:span text:style-name="T33">visione</text:span><text:span text:style-name="T46"> </text:span><text:span text:style-name="T33">dell’avviso</text:span><text:span text:style-name="T47"> </text:span><text:span text:style-name="T33">e</text:span><text:span text:style-name="T46"> </text:span><text:span text:style-name="T33">di</text:span><text:span text:style-name="T47"> </text:span><text:span text:style-name="T33">accettare</text:span><text:span text:style-name="T46"> </text:span><text:span text:style-name="T33">integralmente</text:span><text:span text:style-name="T46"> </text:span><text:span text:style-name="T33">e</text:span><text:span text:style-name="T48"> </text:span><text:span text:style-name="T33">senza</text:span><text:span text:style-name="T46"> </text:span><text:span text:style-name="T33">riserve</text:span><text:span text:style-name="T46"> </text:span><text:span text:style-name="T33">tutte</text:span><text:span text:style-name="T46"> </text:span><text:span text:style-name="T24">le</text:span><text:span text:style-name="T33"> condizioni</text:span><text:span text:style-name="T28"> </text:span><text:span text:style-name="T33">ivi</text:span><text:span text:style-name="T3"> contenute;</text:span></text:p>
        </text:list-item>
        <text:list-item>
          <text:p text:style-name="P40"><text:span text:style-name="T33">di</text:span><text:span text:style-name="T49"> </text:span><text:span text:style-name="T33">non</text:span><text:span text:style-name="T50"> </text:span><text:span text:style-name="T33">trovarsi</text:span><text:span text:style-name="T50"> </text:span><text:span text:style-name="T33">in</text:span><text:span text:style-name="T51"> </text:span><text:span text:style-name="T33">stato</text:span><text:span text:style-name="T49"> </text:span><text:span text:style-name="T33">di</text:span><text:span text:style-name="T52"> </text:span><text:span text:style-name="T33">fallimento,</text:span><text:span text:style-name="T50"> </text:span><text:span text:style-name="T33">di</text:span><text:span text:style-name="T52"> </text:span><text:span text:style-name="T33">liquidazione,</text:span><text:span text:style-name="T53"> </text:span><text:span text:style-name="T33">di</text:span><text:span text:style-name="T53"> </text:span><text:span text:style-name="T33">amministrazione</text:span><text:span text:style-name="T52"> </text:span><text:span text:style-name="T33">controllata</text:span><text:span text:style-name="T54"> </text:span><text:span text:style-name="T33">o</text:span><text:span text:style-name="T50"> </text:span><text:span text:style-name="T24">di</text:span><text:span text:style-name="T33"> concordato</text:span><text:span text:style-name="T55"> </text:span><text:span text:style-name="T33">preventivo</text:span><text:span text:style-name="T32"> </text:span><text:span text:style-name="T33">e</text:span><text:span text:style-name="T35"> </text:span><text:span text:style-name="T33">che</text:span><text:span text:style-name="T32"> </text:span><text:span text:style-name="T33">tali</text:span><text:span text:style-name="T32"> </text:span><text:span text:style-name="T33">procedure</text:span><text:span text:style-name="T35"> </text:span><text:span text:style-name="T33">non</text:span><text:span text:style-name="T24"> </text:span><text:span text:style-name="T33">si</text:span><text:span text:style-name="T55"> </text:span><text:span text:style-name="T33">sono</text:span><text:span text:style-name="T32"> </text:span><text:span text:style-name="T33">verificate</text:span><text:span text:style-name="T32"> </text:span><text:span text:style-name="T33">nell’ultimo</text:span><text:span text:style-name="T28"> </text:span><text:span text:style-name="T3">quinquennio;</text:span></text:p>
        </text:list-item>
        <text:list-item>
          <text:p text:style-name="P39">di non essere sottoposto a procedimenti in corso per l’applicazione di una delle misure di prevenzione di cui all’art. 3 della Legge 1423/1956 e che a proprio carico non sussiste nessuna delle cause ostative previste dall’art. 10 della Legge 575/1965;</text:p>
        </text:list-item>
        <text:list-item>
          <text:p text:style-name="P40"><text:span text:style-name="T33">di non avere subito sentenze passate in giudicato, ovvero sentenze di applicazione della pena</text:span><text:span text:style-name="T41"> </text:span><text:span text:style-name="T33">su</text:span><text:span text:style-name="T32"> </text:span><text:span text:style-name="T33">richiesta</text:span><text:span text:style-name="T41"> </text:span><text:span text:style-name="T33">delle</text:span><text:span text:style-name="T32"> </text:span><text:span text:style-name="T33">parti</text:span><text:span text:style-name="T41"> </text:span><text:span text:style-name="T33">ex</text:span><text:span text:style-name="T41"> </text:span><text:span text:style-name="T33">art.</text:span><text:span text:style-name="T56"> </text:span><text:span text:style-name="T33">444</text:span><text:span text:style-name="T55"> </text:span><text:span text:style-name="T33">del</text:span><text:span text:style-name="T32"> </text:span><text:span text:style-name="T33">c.p.p.</text:span><text:span text:style-name="T41"> </text:span><text:span text:style-name="T33">per</text:span><text:span text:style-name="T32"> </text:span><text:span text:style-name="T33">qualsiasi</text:span><text:span text:style-name="T41"> </text:span><text:span text:style-name="T33">reato</text:span><text:span text:style-name="T32"> </text:span><text:span text:style-name="T33">che</text:span><text:span text:style-name="T32"> </text:span><text:span text:style-name="T33">incida</text:span><text:span text:style-name="T41"> </text:span><text:span text:style-name="T33">sulla</text:span><text:span text:style-name="T38"> </text:span><text:span text:style-name="T33">propria moralità professionale o per delitti finanziari;</text:span></text:p>
        </text:list-item>
        <text:list-item>
          <text:p text:style-name="P39">di essere in regola con gli obblighi relativi al pagamento dei contributi previdenziali ed assistenziali in favore dei lavoratori;</text:p>
        </text:list-item>
        <text:list-item>
          <text:p text:style-name="P40"><text:span text:style-name="T33">di</text:span><text:span text:style-name="T28"> </text:span><text:span text:style-name="T33">essere</text:span><text:span text:style-name="T13"> </text:span><text:span text:style-name="T33">in</text:span><text:span text:style-name="T18"> </text:span><text:span text:style-name="T33">regola</text:span><text:span text:style-name="T3"> </text:span><text:span text:style-name="T33">con</text:span><text:span text:style-name="T18"> </text:span><text:span text:style-name="T33">gli</text:span><text:span text:style-name="T28"> </text:span><text:span text:style-name="T33">obblighi</text:span><text:span text:style-name="T28"> </text:span><text:span text:style-name="T33">relativi</text:span><text:span text:style-name="T3"> </text:span><text:span text:style-name="T33">al</text:span><text:span text:style-name="T28"> </text:span><text:span text:style-name="T33">pagamento</text:span><text:span text:style-name="T13"> </text:span><text:span text:style-name="T33">delle</text:span><text:span text:style-name="T13"> </text:span><text:span text:style-name="T33">imposte</text:span><text:span text:style-name="T18"> </text:span><text:span text:style-name="T33">e</text:span><text:span text:style-name="T13"> </text:span><text:span text:style-name="T33">delle </text:span><text:span text:style-name="T3">tasse;</text:span></text:p>
        </text:list-item>
        <text:list-item>
          <text:p text:style-name="P39">di non aver subito contestazioni da parte di enti pubblici, che abbiano comportato procedure di revoca dei servizi affidati;</text:p>
        </text:list-item>
        <text:list-item>
          <text:p text:style-name="P40"><text:span text:style-name="T33">di impegnarsi, nel caso di selezione della proposta, ad attivare il</text:span><text:span text:style-name="T18"> </text:span><text:span text:style-name="T33">percorso</text:span><text:span text:style-name="T3"> </text:span><text:span text:style-name="T33">di co-progettazione con l’ATS di Lamezia Terme entro 7 giorni dalla data di comunicazione, salvo diverse determinazioni del medesimo;</text:span></text:p>
        </text:list-item>
        <text:list-item>
          <text:p text:style-name="P40"><text:span text:style-name="T33">di avere ottemperato a quanto previsto dalle norme sul diritto al lavoro dei disabili, di cui alla</text:span><text:span text:style-name="T18"> </text:span><text:span text:style-name="T33">Legge</text:span><text:span text:style-name="T18"> </text:span><text:span text:style-name="T33">12.03.1999,</text:span><text:span text:style-name="T43"> </text:span><text:span text:style-name="T33">n.</text:span><text:span text:style-name="T35"> </text:span><text:span text:style-name="T33">68</text:span><text:span text:style-name="T18"> </text:span><text:span text:style-name="T33">oppure</text:span><text:span text:style-name="T18"> </text:span><text:span text:style-name="T33">che</text:span><text:span text:style-name="T18"> </text:span><text:span text:style-name="T33">l’impresa</text:span><text:span text:style-name="T43"> </text:span><text:span text:style-name="T33">non</text:span><text:span text:style-name="T24"> </text:span><text:span text:style-name="T33">è</text:span><text:span text:style-name="T18"> </text:span><text:span text:style-name="T33">tenuta</text:span><text:span text:style-name="T43"> </text:span><text:span text:style-name="T33">al</text:span><text:span text:style-name="T28"> </text:span><text:span text:style-name="T33">rispetto</text:span><text:span text:style-name="T24"> </text:span><text:span text:style-name="T33">delle</text:span><text:span text:style-name="T43"> </text:span><text:span text:style-name="T33">norme</text:span><text:span text:style-name="T43"> </text:span><text:span text:style-name="T33">che disciplinano il diritto al lavoro dei disabili, di cui alla citata Legge;</text:span></text:p>
        </text:list-item>
        <text:list-item>
          <text:p text:style-name="P40"><text:span text:style-name="T33">il</text:span><text:span text:style-name="T56"> </text:span><text:span text:style-name="T33">possesso</text:span><text:span text:style-name="T56"> </text:span><text:span text:style-name="T33">di</text:span><text:span text:style-name="T56"> </text:span><text:span text:style-name="T33">una</text:span><text:span text:style-name="T56"> </text:span><text:span text:style-name="T33">struttura</text:span><text:span text:style-name="T56"> </text:span><text:span text:style-name="T33">organizzativa</text:span><text:span text:style-name="T56"> </text:span><text:span text:style-name="T33">in</text:span><text:span text:style-name="T41"> </text:span><text:span text:style-name="T33">grado</text:span><text:span text:style-name="T56"> </text:span><text:span text:style-name="T33">di</text:span><text:span text:style-name="T55"> </text:span><text:span text:style-name="T33">garantire l’attuazione del servizio (per struttura organizzativa si intende un complesso di risorse finanziarie, umane, tecniche, strutturali idonee a svolgere le attività oggetto dell’avviso);</text:span></text:p>
        </text:list-item>
        <text:list-item>
          <text:p text:style-name="P50"><text:span text:style-name="T60">di aver realizzato un fatturato globale almeno pari al valore della presente procedura, maturato nei migliori tre anni degli</text:span><text:span text:style-name="T72"> ultimi cinque precedenti a quello a quello di indizione della procedura (2021-2025)</text:span></text:p>
          <text:p text:style-name="P41"/>
        </text:list-item>
      </text:list>
      <text:p text:style-name="P27"><text:span text:style-name="T33">Inoltre, ai sensi della normativa in materia di trasparenza ed anticorruzione, dichiara l’insussistenza</text:span><text:span text:style-name="T32"> </text:span><text:soft-page-break/><text:span text:style-name="T33">di</text:span><text:span text:style-name="T28"> </text:span><text:span text:style-name="T33">vincoli</text:span><text:span text:style-name="T35"> </text:span><text:span text:style-name="T33">di</text:span><text:span text:style-name="T43"> </text:span><text:span text:style-name="T33">parentela</text:span><text:span text:style-name="T43"> </text:span><text:span text:style-name="T33">entro</text:span><text:span text:style-name="T35"> </text:span><text:span text:style-name="T33">il</text:span><text:span text:style-name="T43"> </text:span><text:span text:style-name="T33">quarto</text:span><text:span text:style-name="T28"> </text:span><text:span text:style-name="T33">grado,</text:span><text:span text:style-name="T43"> </text:span><text:span text:style-name="T33">vincoli</text:span><text:span text:style-name="T41"> </text:span><text:span text:style-name="T33">di</text:span><text:span text:style-name="T43"> </text:span><text:span text:style-name="T33">natura</text:span><text:span text:style-name="T32"> </text:span><text:span text:style-name="T33">lavorativa</text:span><text:span text:style-name="T35"> </text:span><text:span text:style-name="T33">o professionale</text:span><text:span text:style-name="T28"> </text:span><text:span text:style-name="T33">attualmente</text:span><text:span text:style-name="T28"> </text:span><text:span text:style-name="T33">in</text:span><text:span text:style-name="T28"> </text:span><text:span text:style-name="T33">corso</text:span><text:span text:style-name="T28"> </text:span><text:span text:style-name="T33">o</text:span><text:span text:style-name="T18"> </text:span><text:span text:style-name="T33">intercorsi</text:span><text:span text:style-name="T18"> </text:span><text:span text:style-name="T33">negli</text:span><text:span text:style-name="T18"> </text:span><text:span text:style-name="T33">ultimi</text:span><text:span text:style-name="T28"> </text:span><text:span text:style-name="T33">due</text:span><text:span text:style-name="T28"> </text:span><text:span text:style-name="T33">anni,</text:span><text:span text:style-name="T24"> </text:span><text:span text:style-name="T33">con</text:span><text:span text:style-name="T28"> </text:span><text:span text:style-name="T33">amministratori o dirigenti del Comune di Lamezia Terme, capo Ambito territoriale.</text:span></text:p>
      <text:p text:style-name="P27"><text:span text:style-name="T33">Limitatamente</text:span><text:span text:style-name="T57"> </text:span><text:span text:style-name="T33">ai</text:span><text:span text:style-name="T57"> </text:span><text:span text:style-name="T33">raggruppamenti non</text:span><text:span text:style-name="T57"> </text:span><text:span text:style-name="T33">ancora</text:span><text:span text:style-name="T58"> </text:span><text:span text:style-name="T33">formalmente</text:span><text:span text:style-name="T57"> </text:span><text:span text:style-name="T33">costituiti,</text:span><text:span text:style-name="T58"> </text:span><text:span text:style-name="T33">va</text:span><text:span text:style-name="T57"> </text:span><text:span text:style-name="T33">indicato</text:span><text:span text:style-name="T57"> </text:span><text:span text:style-name="T33">il</text:span><text:span text:style-name="T58"> </text:span><text:span text:style-name="T33">soggetto</text:span><text:span text:style-name="T57"> </text:span><text:span text:style-name="T33">che,</text:span><text:span text:style-name="T58"> </text:span><text:span text:style-name="T33">nel</text:span><text:span text:style-name="T57"> </text:span><text:span text:style-name="T33">caso di aggiudicazione, svolgerà il ruolo di capogruppo ed al quale sarà conferito mandato speciale</text:span><text:span text:style-name="T57"> </text:span><text:span text:style-name="T33">con</text:span><text:span text:style-name="T57"> </text:span><text:span text:style-name="T33">rappresentanza, oltre che allegate alla presente istanza lettere d’intenti dei medesimi.</text:span><text:span text:style-name="T58"> </text:span><text:span text:style-name="T33">Per</text:span><text:span text:style-name="T57"> </text:span><text:span text:style-name="T33">i</text:span><text:span text:style-name="T58"> </text:span><text:span text:style-name="T33">Consorzi</text:span><text:span text:style-name="T57"> </text:span><text:span text:style-name="T33">e/o</text:span><text:span text:style-name="T58"> </text:span><text:span text:style-name="T33">i</text:span><text:span text:style-name="T57"> </text:span><text:span text:style-name="T33">RTI</text:span><text:span text:style-name="T57"> </text:span><text:span text:style-name="T33">già</text:span><text:span text:style-name="T58"> </text:span><text:span text:style-name="T33">formalmente</text:span><text:span text:style-name="T57"> </text:span><text:span text:style-name="T33">costituiti,</text:span><text:span text:style-name="T58"> </text:span><text:span text:style-name="T33">deve</text:span><text:span text:style-name="T57"> </text:span><text:span text:style-name="T33">essere allegato l’originale e/o la copia autenticata dell’atto di costituzione nonché l'autodichiarazione del possesso dei requisiti generali e specifici come all'articolo 4 dell'avviso.</text:span></text:p>
      <text:p text:style-name="P20">In caso di partecipazione in forma associata, raggruppata o consorziata, dichiara che i dati degli ulteriori soggetti ETS sono i seguenti:</text:p>
      <text:p text:style-name="P29"/>
      <text:p text:style-name="P19"><text:span text:style-name="T15">Anagrafica eventuale altro ETS soggetto</text:span><text:span text:style-name="T8"> </text:span><text:span text:style-name="T11">associato, raggruppato o consorziato</text:span><text:span text:style-name="T13"> (aggiungere tabelle per ogni componente)</text:span></text:p>
      <text:p text:style-name="P21">(soggetto 1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Denominazione ETS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2">Sede legale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0"><text:span text:style-name="T33">Codice</text:span><text:span text:style-name="T41"> </text:span><text:span text:style-name="T33">Fiscale</text:span><text:span text:style-name="T32"> </text:span><text:span text:style-name="T33">/ P.</text:span><text:span text:style-name="T41"> </text:span><text:span text:style-name="T33">IVA</text:span>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0"><text:span text:style-name="T33">E-Mail</text:span><text:span text:style-name="T41"> </text:span>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0"><text:span text:style-name="T33">PEC</text:span><text:span text:style-name="T32"> </text:span></text:p>
          </table:table-cell>
          <table:table-cell table:style-name="Tabella4.A1" office:value-type="string">
            <text:p text:style-name="P16"/>
          </table:table-cell>
        </table:table-row>
        <table:table-row table:style-name="Tabella4.1">
          <table:table-cell table:style-name="Tabella4.A6" office:value-type="string">
            <text:p text:style-name="P10">RUNTS</text:p>
          </table:table-cell>
          <table:table-cell table:style-name="Tabella4.A6" office:value-type="string">
            <text:p text:style-name="P16"/>
          </table:table-cell>
        </table:table-row>
      </table:table>
      <text:p text:style-name="P30"/>
      <text:p text:style-name="P31"><text:span text:style-name="T9">Rappresentante</text:span><text:span text:style-name="T44"> </text:span><text:span text:style-name="T9">legale</text:span><text:span text:style-name="T44"> </text:span><text:span text:style-name="T9">del</text:span><text:span text:style-name="T36"> </text:span><text:span text:style-name="T9">soggetto</text:span><text:span text:style-name="T21"> </text:span><text:span text:style-name="T11">associato, raggruppato o consorziato</text:span><text:span text:style-name="T13"> (aggiungere tabelle per ogni componente)</text:span></text:p>
      <text:p text:style-name="P22"><text:span text:style-name="T9">Rappresentante</text:span><text:span text:style-name="T44"> </text:span><text:span text:style-name="T9">legale</text:span><text:span text:style-name="T44"> </text:span><text:span text:style-name="T9">del</text:span><text:span text:style-name="T36"> </text:span><text:span text:style-name="T9">soggetto</text:span><text:span text:style-name="T21"> </text:span><text:span text:style-name="T9">proponente</text:span><text:span text:style-name="T44"> </text:span></text:p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Nome e Cognome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0"><text:span text:style-name="T33">Codice</text:span><text:span text:style-name="T18"> </text:span><text:span text:style-name="T33">Fiscale</text:span>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0"><text:span text:style-name="T33">Data</text:span><text:span text:style-name="T18"> </text:span><text:span text:style-name="T33">di</text:span><text:span text:style-name="T28"> </text:span><text:span text:style-name="T33">nascita</text:span></text:p>
          </table:table-cell>
          <table:table-cell table:style-name="Tabella5.A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0"><text:span text:style-name="T34">Luogo</text:span><text:span text:style-name="T19"> </text:span><text:span text:style-name="T34">di</text:span><text:span text:style-name="T4"> </text:span><text:span text:style-name="T34">nascita</text:span>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3">Comune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2">Telefono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2">Qualifica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2">PEC</text:p>
          </table:table-cell>
          <table:table-cell table:style-name="Tabella5.A1" office:value-type="string">
            <text:p text:style-name="P14"/>
          </table:table-cell>
        </table:table-row>
        <table:table-row table:style-name="Tabella5.3">
          <table:table-cell table:style-name="Tabella5.A1" office:value-type="string">
            <text:p text:style-name="P12">E-Mail</text:p>
          </table:table-cell>
          <table:table-cell table:style-name="Tabella5.A1" office:value-type="string">
            <text:p text:style-name="P14"/>
          </table:table-cell>
        </table:table-row>
      </table:table>
      <text:p text:style-name="P21"/>
      <text:p text:style-name="P32"/>
      <text:p text:style-name="P26"><text:span text:style-name="T33">Alla domanda di partecipazione dovrà essere allegata </text:span><text:span text:style-name="T59">copia</text:span><text:span text:style-name="T26"> </text:span><text:span text:style-name="T59">del</text:span><text:span text:style-name="T16"> </text:span><text:span text:style-name="T59">documento</text:span><text:span text:style-name="T22"> </text:span><text:span text:style-name="T59">di</text:span><text:span text:style-name="T22"> </text:span><text:span text:style-name="T59">identità</text:span><text:span text:style-name="T6"> </text:span><text:span text:style-name="T59">del</text:span><text:span text:style-name="T22"> </text:span><text:soft-page-break/><text:span text:style-name="T59">dichiarante</text:span><text:span text:style-name="T33">,</text:span><text:span text:style-name="T3"> </text:span><text:span text:style-name="T33">oltre che la seguente documentazione:</text:span></text:p>
      <text:list xml:id="list8875043012342525164" text:style-name="WWNum9">
        <text:list-item>
          <text:p text:style-name="P42"><text:span text:style-name="T33">copia</text:span><text:span text:style-name="T43"> </text:span><text:span text:style-name="T33">dell’atto</text:span><text:span text:style-name="T28"> </text:span><text:span text:style-name="T33">costitutivo</text:span><text:span text:style-name="T3"> </text:span><text:span text:style-name="T33">e</text:span><text:span text:style-name="T28"> </text:span><text:span text:style-name="T33">dello</text:span><text:span text:style-name="T28"> </text:span><text:span text:style-name="T33">statuto</text:span><text:span text:style-name="T3"> vigente;</text:span></text:p>
        </text:list-item>
        <text:list-item>
          <text:p text:style-name="P42">elenco delle esperienze maturate, di almeno 3 anni nell'ultimo quinquennio (2021-2026), nell’erogazione di servizi analoghi in favore di minori e famiglie;</text:p>
        </text:list-item>
        <text:list-item>
          <text:p text:style-name="P44">n. 1 dichiarazione<text:span text:style-name="T23"> </text:span>attestante<text:span text:style-name="T23"> </text:span>l’affidabilità<text:span text:style-name="T42"> </text:span>e<text:span text:style-name="T23"> </text:span>la<text:span text:style-name="T31"> </text:span>solvibilità<text:span text:style-name="T31"> </text:span>del<text:span text:style-name="T42"> </text:span>proponente rilasciata da istituti di credito o intermediari autorizzati ai sensi del D. Lgs. 385/93 o, in alternativa, gli ultimi due bilanci presentati.</text:p>
        </text:list-item>
      </text:list>
      <text:p text:style-name="P43"/>
      <text:p text:style-name="P43"/>
      <text:p text:style-name="P43">_________________, _________</text:p>
      <text:p text:style-name="P43"/>
      <text:p text:style-name="P46">Firma Legale/i Rappresentante/i</text:p>
      <text:p text:style-name="P47"><text:span text:style-name="T7">Soggetto capofila e eventuali part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Georgia" svg:font-family="Georgi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it" fo:country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55cm" fo:margin-right="1.018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8cm" fo:margin-right="0cm" fo:margin-top="0.09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5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fo:language="it" fo:country="IT" style:font-name-asian="Calibri1" style:font-name-complex="Calibri1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font-name-complex="Calibri1" style:font-size-complex="12pt"/>
    </style:style>
    <style:style style:name="ListLabel_20_1" style:display-name="ListLabel 1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font-size="12pt" fo:letter-spacing="-0.002cm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normal" fo:language="it" fo:country="IT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style:font-name-complex="Courier New1"/>
    </style:style>
    <style:style style:name="Car._20_predefinito_20_paragrafo1" style:display-name="Car. predefinito paragrafo1" style:family="text"/>
    <style:style style:name="WW8Num2z0" style:family="text">
      <style:text-properties style:font-name="Symbol" fo:language="it" fo:country="I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2.13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3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5.6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7.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9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0.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2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4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5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1.508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2.339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4.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6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8.0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9.9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1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28cm" fo:margin-left="15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2cm" fo:margin-left="1.49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3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5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6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8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0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2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4.0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2cm" fo:margin-left="15.8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1.50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3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5.1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6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8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0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2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4.0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429cm" fo:margin-left="15.8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5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3.3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6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8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0.5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2.3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4.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577cm" fo:margin-left="15.8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28cm" fo:margin-left="1.506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3.0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4.66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6.2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7.81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38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0.9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2.531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14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" fo:font-size="26pt" fo:language="it" fo:country="IT" fo:font-weight="bold" style:font-name-asian="Georgia" style:font-size-asian="26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6pt" fo:language="it" fo:country="IT" fo:font-weight="bold" style:font-name-asian="Georgia" style:font-size-asian="6pt" style:font-weight-asian="bold" style:font-size-complex="6pt" style:font-weight-complex="bold"/>
    </style:style>
    <style:style style:name="MP3" style:family="paragraph" style:parent-style-name="Text_20_body" style:list-style-name="WW8Num2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</style:style>
    <style:style style:name="MP4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Times New Roman" fo:font-size="9pt" fo:language="it" fo:country="IT" style:font-size-asian="9pt" style:font-size-complex="9pt"/>
    </style:style>
    <style:style style:name="MP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-9.073cm"/>
        </style:tab-stops>
      </style:paragraph-properties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MP6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0.106cm"/>
        </style:tab-stops>
      </style:paragraph-properties>
    </style:style>
    <style:style style:name="MP7" style:family="paragraph" style:parent-style-name="Text_20_body">
      <style:paragraph-properties fo:line-height="4%" fo:text-align="end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font-variant="small-caps" style:use-window-font-color="true" style:font-name="Times New Roman" fo:font-size="13.5pt" fo:language="it" fo:country="IT" fo:font-weight="bold" fo:background-color="transparent" style:font-name-asian="Times New Roman" style:font-size-asian="13.5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MT2" style:family="text">
      <style:text-properties fo:font-variant="small-caps" style:use-window-font-color="true" style:font-name="Times New Roman" fo:font-size="7pt" fo:language="it" fo:country="IT" fo:font-weight="bold" fo:background-color="transparent" style:font-name-asian="Times New Roman" style:font-size-asian="7pt" style:language-asian="zxx" style:country-asian="none" style:font-weight-asian="bold" style:font-name-complex="Times New Roman1" style:font-size-complex="7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01cm" fo:margin-left="2cm" fo:margin-right="2cm" style:writing-mode="lr-tb" style:layout-grid-color="#c0c0c0" style:layout-grid-lines="53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.042cm" svg:y="0cm" svg:width="1.556cm" svg:height="2.133cm" draw:z-index="4"><draw:image xlink:href="Pictures/10000000000000FE00000161B10BCFE0.png" xlink:type="simple" xlink:show="embed" xlink:actuate="onLoad"/></draw:frame>CITTÀ DI LAMEZIA TERME</text:p>
        <text:p text:style-name="MP2"/>
        <text:list xml:id="list3991729624801133939" text:style-name="WW8Num2">
          <text:list-item>
            <text:p text:style-name="MP3"><text:span text:style-name="Car._20_predefinito_20_paragrafo1"><text:span text:style-name="MT1">SETTORE SERVIZI ALLA PERSONA</text:span></text:span></text:p>
          </text:list-item>
          <text:list-item>
            <text:p text:style-name="MP4"/>
          </text:list-item>
        </text:list>
        <text:p text:style-name="MP5">UFFICIO DI PIANO DEL DISTRETTO SOCIO-ASSISTENZIALE DI LAMEZIA TERME</text:p>
        <text:p text:style-name="MP6"><text:span text:style-name="Car._20_predefinito_20_paragrafo1"><text:span text:style-name="MT2">Cortale, Curinga, Falerna, Feroleto Antico, Gizzeria, Jacurso, Lamezia Terme, Maida, Nocera Terinese, Pianopoli, Platania, San Pietro a Maida</text:span></text:span></text:p>
        <text:p text:style-name="MP6"><text:span text:style-name="Car._20_predefinito_20_paragrafo1"><text:span text:style-name="MT2"/></text:span></text:p>
      </style:header>
      <style:footer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ine Gallippi</meta:initial-creator>
    <dc:creator>Gabriella Notaro</dc:creator>
    <meta:editing-cycles>11</meta:editing-cycles>
    <meta:print-date>2025-02-19T09:21:00</meta:print-date>
    <meta:creation-date>2026-03-18T16:20:00</meta:creation-date>
    <dc:date>2026-03-31T16:24:32.87</dc:date>
    <meta:editing-duration>PT3H25M46S</meta:editing-duration>
    <meta:generator>OpenOffice/4.1.16$Win32 OpenOffice.org_project/4116m3$Build-9816</meta:generator>
    <meta:document-statistic meta:table-count="5" meta:image-count="1" meta:object-count="0" meta:page-count="5" meta:paragraph-count="85" meta:word-count="1117" meta: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